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65in"/>
    </style:style>
    <style:style style:name="T2" style:parent-style-name="Absatz-Standardschriftart" style:family="text">
      <style:text-properties fo:font-size="17pt" style:font-size-asian="17pt" style:text-underline-type="single" style:text-underline-style="solid" style:text-underline-width="auto" style:text-underline-mode="continuous"/>
    </style:style>
    <style:style style:name="P3" style:parent-style-name="Standard" style:family="paragraph">
      <style:paragraph-properties fo:text-align="end"/>
      <style:text-properties fo:font-size="11pt" style:font-size-asian="11pt"/>
    </style:style>
    <style:style style:name="P4" style:parent-style-name="Standard" style:family="paragraph">
      <style:paragraph-properties fo:text-align="end"/>
      <style:text-properties fo:font-size="11pt" style:font-size-asian="11pt"/>
    </style:style>
    <style:style style:name="P5" style:parent-style-name="Standard" style:family="paragraph">
      <style:paragraph-properties fo:text-align="end"/>
      <style:text-properties fo:font-size="11pt" style:font-size-asian="11pt"/>
    </style:style>
    <style:style style:name="P6" style:parent-style-name="Standard" style:family="paragraph">
      <style:paragraph-properties fo:text-align="end"/>
      <style:text-properties fo:font-size="11pt" style:font-size-asian="11pt"/>
    </style:style>
    <style:style style:name="P7" style:parent-style-name="Standard" style:family="paragraph">
      <style:paragraph-properties fo:text-align="end"/>
      <style:text-properties fo:font-size="11pt" style:font-size-asian="11pt"/>
    </style:style>
    <style:style style:name="P8" style:parent-style-name="Standard" style:family="paragraph">
      <style:paragraph-properties fo:text-align="end"/>
      <style:text-properties fo:font-size="11pt" style:font-size-asian="11pt"/>
    </style:style>
    <style:style style:name="P9" style:parent-style-name="Standard" style:family="paragraph">
      <style:paragraph-properties fo:text-align="end"/>
      <style:text-properties fo:font-size="11pt" style:font-size-asian="11pt"/>
    </style:style>
    <style:style style:name="P10" style:parent-style-name="Standard" style:family="paragraph">
      <style:paragraph-properties fo:text-align="end"/>
      <style:text-properties fo:font-size="11pt" style:font-size-asian="11pt"/>
    </style:style>
    <style:style style:name="P11" style:parent-style-name="Standard" style:family="paragraph">
      <style:paragraph-properties fo:text-align="end"/>
      <style:text-properties fo:font-size="11pt" style:font-size-asian="11pt"/>
    </style:style>
    <style:style style:name="P12" style:parent-style-name="Standard" style:family="paragraph">
      <style:paragraph-properties fo:text-align="end"/>
      <style:text-properties fo:font-size="11pt" style:font-size-asian="11pt"/>
    </style:style>
    <style:style style:name="P13" style:parent-style-name="Standard" style:family="paragraph">
      <style:paragraph-properties fo:text-align="end"/>
      <style:text-properties fo:font-size="11pt" style:font-size-asian="11pt"/>
    </style:style>
    <style:style style:name="P14" style:parent-style-name="Standard" style:family="paragraph">
      <style:paragraph-properties fo:text-align="center"/>
      <style:text-properties fo:font-size="11pt" style:font-size-asian="11pt"/>
    </style:style>
    <style:style style:name="P15" style:parent-style-name="Standard" style:family="paragraph">
      <style:paragraph-properties fo:text-align="end"/>
      <style:text-properties fo:font-size="11pt" style:font-size-asian="11pt"/>
    </style:style>
    <style:style style:name="P16" style:parent-style-name="Standard" style:family="paragraph">
      <style:paragraph-properties fo:text-align="end"/>
      <style:text-properties fo:font-size="11pt" style:font-size-asian="11pt"/>
    </style:style>
    <style:style style:name="P17" style:parent-style-name="Standard" style:family="paragraph">
      <style:paragraph-properties fo:text-align="end"/>
      <style:text-properties fo:font-size="11pt" style:font-size-asian="11pt"/>
    </style:style>
    <style:style style:name="P18" style:parent-style-name="Standard" style:family="paragraph">
      <style:paragraph-properties fo:text-align="justify" fo:margin-bottom="0.1965in"/>
      <style:text-properties fo:font-size="15pt" style:font-size-asian="15pt"/>
    </style:style>
    <style:style style:name="P19" style:parent-style-name="Standard" style:family="paragraph">
      <style:paragraph-properties fo:text-align="justify" fo:margin-bottom="0.1965in"/>
    </style:style>
    <style:style style:name="T20" style:parent-style-name="Absatz-Standardschriftart" style:family="text">
      <style:text-properties fo:font-size="15pt" style:font-size-asian="15pt" style:text-underline-type="single" style:text-underline-style="solid" style:text-underline-width="auto" style:text-underline-mode="continuous"/>
    </style:style>
    <style:style style:name="T21" style:parent-style-name="Absatz-Standardschriftart" style:family="text">
      <style:text-properties fo:font-size="14pt" style:font-size-asian="14pt" style:text-underline-type="single" style:text-underline-style="solid" style:text-underline-width="auto" style:text-underline-mode="continuous"/>
    </style:style>
    <style:style style:name="P22" style:parent-style-name="Standard" style:family="paragraph">
      <style:paragraph-properties fo:margin-bottom="0.1965in"/>
    </style:style>
    <style:style style:name="T23" style:parent-style-name="Absatz-Standardschriftart" style:family="text">
      <style:text-properties fo:font-size="11pt" style:font-size-asian="11pt"/>
    </style:style>
    <style:style style:name="P24" style:parent-style-name="Standard" style:family="paragraph">
      <style:paragraph-properties fo:margin-bottom="0.1965in"/>
    </style:style>
    <style:style style:name="P25" style:parent-style-name="Standard" style:family="paragraph">
      <style:paragraph-properties fo:margin-bottom="0.1965in"/>
    </style:style>
    <style:style style:name="P26" style:parent-style-name="Standard" style:family="paragraph">
      <style:paragraph-properties fo:margin-bottom="0.1965in"/>
    </style:style>
    <style:style style:name="T27" style:parent-style-name="Absatz-Standardschriftart" style:family="text">
      <style:text-properties fo:font-size="15pt" style:font-size-asian="15pt" style:text-underline-type="single" style:text-underline-style="solid" style:text-underline-width="auto" style:text-underline-mode="continuous"/>
    </style:style>
    <style:style style:name="T28" style:parent-style-name="Absatz-Standardschriftart" style:family="text">
      <style:text-properties fo:font-size="15pt" style:font-size-asian="15pt" style:text-underline-type="single" style:text-underline-style="solid" style:text-underline-width="auto" style:text-underline-mode="continuous"/>
    </style:style>
    <style:style style:name="T29" style:parent-style-name="Absatz-Standardschriftart" style:family="text">
      <style:text-properties fo:font-size="15pt" style:font-size-asian="15pt" style:text-underline-type="single" style:text-underline-style="solid" style:text-underline-width="auto" style:text-underline-mode="continuous"/>
    </style:style>
    <style:style style:name="P30" style:parent-style-name="Standard" style:family="paragraph">
      <style:paragraph-properties fo:margin-bottom="0.1965in"/>
    </style:style>
    <style:style style:name="P31" style:parent-style-name="Standard" style:family="paragraph">
      <style:paragraph-properties fo:margin-bottom="0.1965in"/>
    </style:style>
    <style:style style:name="P32" style:parent-style-name="Standard" style:family="paragraph">
      <style:paragraph-properties fo:margin-bottom="0.1965in"/>
    </style:style>
    <style:style style:name="T33" style:parent-style-name="Absatz-Standardschriftart" style:family="text">
      <style:text-properties fo:font-size="15pt" style:font-size-asian="15pt" style:text-underline-type="single" style:text-underline-style="solid" style:text-underline-width="auto" style:text-underline-mode="continuous"/>
    </style:style>
    <style:style style:name="P34" style:parent-style-name="Standard" style:family="paragraph">
      <style:paragraph-properties fo:margin-bottom="0.1965in"/>
    </style:style>
    <style:style style:name="P35" style:parent-style-name="Standard" style:family="paragraph">
      <style:paragraph-properties fo:margin-bottom="0.1965in"/>
    </style:style>
    <style:style style:name="T36" style:parent-style-name="Absatz-Standardschriftart" style:family="text">
      <style:text-properties fo:font-size="15pt" style:font-size-asian="15pt" style:text-underline-type="single" style:text-underline-style="solid" style:text-underline-width="auto" style:text-underline-mode="continuous"/>
    </style:style>
    <style:style style:name="T37" style:parent-style-name="Absatz-Standardschriftart" style:family="text">
      <style:text-properties fo:font-size="15pt" style:font-size-asian="15pt" style:text-underline-type="single" style:text-underline-style="solid" style:text-underline-width="auto" style:text-underline-mode="continuous"/>
    </style:style>
    <style:style style:name="P38" style:parent-style-name="Standard" style:family="paragraph">
      <style:paragraph-properties fo:margin-bottom="0.1965in"/>
    </style:style>
    <style:style style:name="P39" style:parent-style-name="Standard" style:family="paragraph">
      <style:paragraph-properties fo:margin-bottom="0.1965in"/>
    </style:style>
    <style:style style:name="T40" style:parent-style-name="Absatz-Standardschriftart" style:family="text">
      <style:text-properties fo:font-size="11pt" style:font-size-asian="11pt"/>
    </style:style>
    <style:style style:name="P41" style:parent-style-name="Standard" style:family="paragraph">
      <style:paragraph-properties fo:margin-bottom="0.1965in"/>
    </style:style>
    <style:style style:name="T42" style:parent-style-name="Absatz-Standardschriftart" style:family="text">
      <style:text-properties fo:font-size="15pt" style:font-size-asian="15pt" style:text-underline-type="single" style:text-underline-style="solid" style:text-underline-width="auto" style:text-underline-mode="continuous"/>
    </style:style>
    <style:style style:name="T43" style:parent-style-name="Absatz-Standardschriftart" style:family="text">
      <style:text-properties fo:font-size="11pt" style:font-size-asian="11pt"/>
    </style:style>
    <style:style style:name="P44" style:parent-style-name="Standard" style:family="paragraph">
      <style:paragraph-properties fo:margin-bottom="0.1965in"/>
    </style:style>
    <style:style style:name="P45" style:parent-style-name="Standard" style:family="paragraph">
      <style:paragraph-properties fo:margin-bottom="0.1965in"/>
    </style:style>
    <style:style style:name="T46" style:parent-style-name="Absatz-Standardschriftart" style:family="text">
      <style:text-properties fo:font-size="15pt" style:font-size-asian="15pt" style:text-underline-type="single" style:text-underline-style="solid" style:text-underline-width="auto" style:text-underline-mode="continuous"/>
    </style:style>
    <style:style style:name="P47" style:parent-style-name="Standard" style:family="paragraph">
      <style:paragraph-properties fo:margin-bottom="0.1965in"/>
    </style:style>
    <style:style style:name="P48" style:parent-style-name="Standard" style:family="paragraph">
      <style:paragraph-properties fo:margin-bottom="0.1965in"/>
    </style:style>
    <style:style style:name="T49" style:parent-style-name="Absatz-Standardschriftart" style:family="text">
      <style:text-properties fo:font-size="15pt" style:font-size-asian="15pt" style:text-underline-type="single" style:text-underline-style="solid" style:text-underline-width="auto" style:text-underline-mode="continuous"/>
    </style:style>
    <style:style style:name="P50" style:parent-style-name="Standard" style:family="paragraph">
      <style:paragraph-properties fo:margin-bottom="0.1965in"/>
    </style:style>
    <style:style style:name="P51" style:parent-style-name="Standard" style:family="paragraph">
      <style:text-properties fo:font-size="11pt" style:font-size-asian="11pt"/>
    </style:style>
    <style:style style:name="P52" style:parent-style-name="Standard" style:family="paragraph">
      <style:paragraph-properties fo:margin-bottom="0.1965in"/>
    </style:style>
    <style:style style:name="T53" style:parent-style-name="Absatz-Standardschriftart" style:family="text">
      <style:text-properties fo:font-size="15pt" style:font-size-asian="15pt" style:text-underline-type="single" style:text-underline-style="solid" style:text-underline-width="auto" style:text-underline-mode="continuous"/>
    </style:style>
    <style:style style:name="P54" style:parent-style-name="Standard" style:family="paragraph">
      <style:paragraph-properties fo:margin-bottom="0.1965in"/>
    </style:style>
    <style:style style:name="P55" style:parent-style-name="Standard" style:family="paragraph">
      <style:paragraph-properties fo:margin-bottom="0.1965in"/>
    </style:style>
    <style:style style:name="P56" style:parent-style-name="Standard" style:family="paragraph">
      <style:paragraph-properties fo:margin-bottom="0.1965in"/>
    </style:style>
    <style:style style:name="T57" style:parent-style-name="Absatz-Standardschriftart" style:family="text">
      <style:text-properties fo:font-size="15pt" style:font-size-asian="15pt" style:text-underline-type="single" style:text-underline-style="solid" style:text-underline-width="auto" style:text-underline-mode="continuous"/>
    </style:style>
    <style:style style:name="P58" style:parent-style-name="Standard" style:family="paragraph">
      <style:paragraph-properties fo:margin-bottom="0.1965in"/>
    </style:style>
    <style:style style:name="T59" style:parent-style-name="Absatz-Standardschriftart" style:family="text">
      <style:text-properties fo:font-size="11pt" style:font-size-asian="11pt"/>
    </style:style>
    <style:style style:name="P60" style:parent-style-name="Standard" style:family="paragraph">
      <style:text-properties fo:font-size="11pt" style:font-size-asian="11pt"/>
    </style:style>
    <style:style style:name="P61" style:parent-style-name="Standard" style:family="paragraph">
      <style:paragraph-properties fo:margin-bottom="0.1965in"/>
    </style:style>
    <style:style style:name="T62" style:parent-style-name="Absatz-Standardschriftart" style:family="text">
      <style:text-properties fo:font-size="15pt" style:font-size-asian="15pt" style:text-underline-type="single" style:text-underline-style="solid" style:text-underline-width="auto" style:text-underline-mode="continuous"/>
    </style:style>
    <style:style style:name="T63" style:parent-style-name="Absatz-Standardschriftart" style:family="text">
      <style:text-properties fo:font-size="15pt" style:font-size-asian="15pt" style:text-underline-type="single" style:text-underline-style="solid" style:text-underline-width="auto" style:text-underline-mode="continuous"/>
    </style:style>
    <style:style style:name="P64" style:parent-style-name="Standard" style:family="paragraph">
      <style:paragraph-properties fo:margin-bottom="0.1965in"/>
    </style:style>
    <style:style style:name="P65" style:parent-style-name="Standard" style:family="paragraph">
      <style:paragraph-properties fo:margin-bottom="0.1965in"/>
    </style:style>
    <style:style style:name="T66" style:parent-style-name="Absatz-Standardschriftart" style:family="text">
      <style:text-properties fo:font-size="15pt" style:font-size-asian="15pt" style:text-underline-type="single" style:text-underline-style="solid" style:text-underline-width="auto" style:text-underline-mode="continuous"/>
    </style:style>
    <style:style style:name="T67" style:parent-style-name="Absatz-Standardschriftart" style:family="text">
      <style:text-properties fo:font-size="15pt" style:font-size-asian="15pt" style:text-underline-type="single" style:text-underline-style="solid" style:text-underline-width="auto" style:text-underline-mode="continuous"/>
    </style:style>
    <style:style style:name="T68" style:parent-style-name="Absatz-Standardschriftart" style:family="text">
      <style:text-properties fo:font-size="11pt" style:font-size-asian="11pt"/>
    </style:style>
    <style:style style:name="P69" style:parent-style-name="Standard" style:family="paragraph">
      <style:text-properties fo:font-size="11pt" style:font-size-asian="11pt"/>
    </style:style>
    <style:style style:name="P70" style:parent-style-name="Standard" style:family="paragraph">
      <style:paragraph-properties fo:margin-bottom="0.1965in"/>
    </style:style>
    <style:style style:name="T71" style:parent-style-name="Absatz-Standardschriftart" style:family="text">
      <style:text-properties fo:font-size="15pt" style:font-size-asian="15pt" style:text-underline-type="single" style:text-underline-style="solid" style:text-underline-width="auto" style:text-underline-mode="continuous"/>
    </style:style>
    <style:style style:name="P72" style:parent-style-name="Standard" style:family="paragraph">
      <style:paragraph-properties fo:margin-bottom="0.1965in"/>
    </style:style>
    <style:style style:name="P73" style:parent-style-name="Standard" style:family="paragraph">
      <style:paragraph-properties fo:margin-bottom="0.1965in"/>
    </style:style>
    <style:style style:name="P74" style:parent-style-name="Standard" style:family="paragraph">
      <style:paragraph-properties fo:margin-bottom="0.1965in"/>
    </style:style>
    <style:style style:name="T75" style:parent-style-name="Absatz-Standardschriftart" style:family="text">
      <style:text-properties fo:font-size="15pt" style:font-size-asian="15pt" style:text-underline-type="single" style:text-underline-style="solid" style:text-underline-width="auto" style:text-underline-mode="continuous"/>
    </style:style>
    <style:style style:name="P76" style:parent-style-name="Standard" style:family="paragraph">
      <style:text-properties fo:font-size="11pt" style:font-size-asian="11pt"/>
    </style:style>
    <style:style style:name="P77" style:parent-style-name="Standard" style:family="paragraph">
      <style:paragraph-properties fo:margin-bottom="0.1965in"/>
    </style:style>
    <style:style style:name="T78" style:parent-style-name="Absatz-Standardschriftart" style:family="text">
      <style:text-properties fo:font-size="15pt" style:font-size-asian="15pt" style:text-underline-type="single" style:text-underline-style="solid" style:text-underline-width="auto" style:text-underline-mode="continuous"/>
    </style:style>
    <style:style style:name="T79" style:parent-style-name="Absatz-Standardschriftart" style:family="text">
      <style:text-properties fo:font-size="11pt" style:font-size-asian="11pt"/>
    </style:style>
    <style:style style:name="P80" style:parent-style-name="Standard" style:family="paragraph">
      <style:paragraph-properties fo:margin-bottom="0.1965in"/>
    </style:style>
    <style:style style:name="P81" style:parent-style-name="Standard" style:family="paragraph">
      <style:paragraph-properties fo:margin-bottom="0.1965in"/>
    </style:style>
    <style:style style:name="T82" style:parent-style-name="Absatz-Standardschriftart" style:family="text">
      <style:text-properties fo:font-size="15pt" style:font-size-asian="15pt" style:text-underline-type="single" style:text-underline-style="solid" style:text-underline-width="auto" style:text-underline-mode="continuous"/>
    </style:style>
    <style:style style:name="P83" style:parent-style-name="Standard" style:family="paragraph">
      <style:paragraph-properties fo:margin-bottom="0.1965in"/>
    </style:style>
    <style:style style:name="P84" style:parent-style-name="Standard" style:family="paragraph">
      <style:paragraph-properties fo:margin-bottom="0.1965in"/>
    </style:style>
  </office:automatic-styles>
  <office:body>
    <office:text text:use-soft-page-breaks="true">
      <text:p text:style-name="P1"><text:span text:style-name="T2">STEUER-UNDWIRTSCHAFTSNACHRICHTEN</text:span></text:p>
      <text:p text:style-name="P3">Einnahmen-Überschuss-Rechner: Pflicht zur Übermittlung elektronischer Aufzeichnungen?................2</text:p>
      <text:p text:style-name="P4">Bewertung als unbebautes Grundstück trotz vorhandenem Gebäude .………………………………………………2</text:p>
      <text:p text:style-name="P5">Überlassung von Vieheinheiten an<text:s/>eine KG – Vorabgewinn als umsatzsteuerpflichtiges Entgelt…………3</text:p>
      <text:p text:style-name="P6">Investitionsabzugsbetrag: Nachweis der nahezu ausschließlichen betrieblichen Pkw-Nutzung..…………4</text:p>
      <text:p text:style-name="P7">Veräußerung eines Grundstücks steuerpflichtig mangels früherer Betriebsaufgabe……………………………5</text:p>
      <text:p text:style-name="P8">Verzehrvorrichtungen in Supermärkten und Einkaufszentren: umsatzsteuerliche Folgen……………………5</text:p>
      <text:p text:style-name="P9">Abschluss eines Landpacht durch eine GbR: Formerfordernisse kennen und beachten………………………6</text:p>
      <text:p text:style-name="P10">Bildung eines IAB für die Anschaffung eines GbR-Anteils zulässig……………………………………………………….6</text:p>
      <text:p text:style-name="P11">BMF äußert sich zu Fragen im Zusammenhang mit §6 Abs. 3 EStG……………………………………………………..7</text:p>
      <text:p text:style-name="P12">Veräußerungsgewinn nach §23 EStG bei Verzicht auf Feststellung eines Entnahmegewinns……………….8</text:p>
      <text:p text:style-name="P13">Abzug der beim Tod des Steuerpflichtigen nicht berücksichtigten Erhaltungsaufwendung………………….9</text:p>
      <text:p text:style-name="P14">Zwangsversteigerung von Grundstücken als privates Veräußerungsgeschäft...……………………………………9</text:p>
      <text:p text:style-name="P15">Abbruchkosten und Archietektenkosten als Werbungskosten bei Grundstücksveräußerung…………….10</text:p>
      <text:p text:style-name="P16">Geschäftsveräußerung im Ganzen bei Fortführung der Tätigkeiten durch die Ehefrau………………………10</text:p>
      <text:p text:style-name="P17">Mitnutzung von Verzehrvorrichtungen Dritter: Auswirkungen auf die Umsatzsteuer..………………………11</text:p>
      <text:p text:style-name="P18"/>
      <text:p text:style-name="P19"><text:span text:style-name="T20">Landverbrauch</text:span><text:span text:style-name="T21"><text:s/>für Tierfutter</text:span></text:p>
      <text:p text:style-name="P22">O:\Niebuell\Edling\Unbenannt 5.PNGMais, Soja und Weizen sind es, die am häufigsten in den Trögen der Tiere landen. Von ihnen wiederum gewinnen wir Milch, Eier, Käse und Fleisch. Insgesamt beläuft sich der weltweite Flächenbedarf für unseren Lebensmittelkonsum auf rund 16,6 Mio. ha weltweit. Das sind gut 2.000 Quadratmeter pro Einwohner bzw. Einwohnerin. Nur 24,4 % der von uns benötigten Anbaufläche wird für pflanzliche Lebensmittel für unseren direkten Bedarf genutzt. Gut 75 % – und damit mehr<text:span text:style-name="T23"><text:s/></text:span>als 12 Mio. ha – benötigen wir für die Produktion von Fleisch und anderen tierischen Lebensmitteln. Auf dem<text:s/>ersten Platz der Futtermittel steht Soja mit 2,73 Mio. Hektar. Darauf folgen mit jeweils gut zwei Mio. Hektar Mais und Weizen. Allein für diese drei Futtermittel wird eine Fläche benötigt, die so groß ist wie Baden-Württemberg und Nordrhein-Westfalen zusammen.</text:p>
      <text:p text:style-name="P24">Ein Teil der Futtermittel wird in Deutschland angebaut, insbesondere Getreide, Mais und Raps. Soja hingegen wächst selten auf deutschen Feldern. Er wird vor allem in Brasilien, den USA und Argentinien angebaut und oft werden dafür Regenwälder abgeholzt. Für unsere pflanzlichen Lebensmittel werden nur knapp 4 % der Sojaanbaufläche genutzt. Gut 96 % der Anbaufläche von Soja entfallen auf die Produktion tierischer Lebensmittel.</text:p>
      <text:p text:style-name="P25"/>
      <text:p text:style-name="P26"><text:span text:style-name="T27">Einnahmen-Überschuss-Rechner: Pflicht zur Übermittlung elektronischer<text:s/></text:span><text:soft-page-break/><text:span text:style-name="T28">Aufzeic</text:span><text:span text:style-name="T29">hnungen?</text:span></text:p>
      <text:p text:style-name="P30">Der BFH hatte darüber zu entscheiden, in welchem Umfang das Finanzamt von einem Einnahmen-Überschuss-Rechner die Vorlage von Aufzeichnungen in elektronischer Form verlangen kann.</text:p>
      <text:p text:style-name="Standard">Die Ausgangssituation: Ein Maler ermittelte seinen Gewinn über die Einnahmen-Überschuss-Rechnung (EÜR). Das Finanzamt ordnete eine Betriebsprüfung an. Für Prüfzwecke wurde der Maler aufgefordert, auf Datenträgern seine elektronischen Aufzeichnungen einzureichen. Dem Finanzamt wurde daraufhin vom Steuerberater des Malers mitgeteilt, dass dieser nicht buchführungspflichtig sei und Belege ausschließlich in Papierform vorlägen. Gegen das Vorlage-verlangen des Amtes wurde Einspruch eingelegt. Im Einspruchsverfahren reichte der Maler elektronische Aufzeichnungen seiner Betriebseinnahmen ein. Die Ausgaben wies er weiter nur in Papierform nach.</text:p>
      <text:p text:style-name="Standard">Da das Finanzamt auf die Einreichung weiterer elektronischer Aufzeichnungen beharrte, zog der Maler vor das Finanzgericht. Der Rechtsstreit erreichte schließlich den BFH (Urteil vom 12.2.2020, X R 8/18).</text:p>
      <text:p text:style-name="P31">Der BFH schlug sich auf die Seite des Malers. Da dieser seinen Gewinn durch die EÜR ermittelt, muss er die Höhe seiner Einnahmen und Ausgaben nur durch (Papier-)Belege nachweisen. Eine förmliche Aufzeichnungspflicht besteht dagegen nicht. Auch<text:s/>existiert keine generelle Pflicht, Belege in elektronischer Form aufzubewahren – und damit auch keine Pflicht zur Übermittlung elektronischer Aufzeichnungen, so der BFH. Einnahmen-Überschuss-Rechner sind nur insoweit zur Aufbewahrung und elektronischen Aufzeichnung verpflichtet, wie es einzelne Steuergesetze, insbesondere das Umsatzsteuergesetz, vorschreiben. Dieser Pflicht ist der Maler nachgekommen.</text:p>
      <text:p text:style-name="P32"><text:span text:style-name="T33">Bewertung als unbebautes Grundstück trotz vorhandenem Gebäude</text:span></text:p>
      <text:p text:style-name="Standard">Ist ein Grundstück, auf dem sich ein Gebäude<text:s/>ohne Sanitäreinrichtungen und ohne Strom-, Wasser- und Wärmeversorgung befindet, dennoch als bebautes Grundstück zu bewerten? Diese Frage hatte das Finanzgericht Münster zu entscheiden (Urteil vom 4.2.2021, 3 K 1765/18 EW).</text:p>
      <text:p text:style-name="Standard">Die am Gerichtsverfahren Beteiligten stritten darüber, ob ein vorhandener Grundbesitz für Zwecke der Einheitsbewertung auf den 1.1.2013 als bebautes oder unbebautes Grundstück einzustufen ist. Diese Entscheidung ist insofern von Bedeutung, als davon die Höhe des Einheitswertes abhängt.<text:s/>Bei dem Grundbesitz handelte es sich um einen Teil eines ehemaligen Kasernengeländes, auf dem sich ein nicht mehr genutztes Unteroffiziersheim befand. Die Nutzung durch die Bundeswehr erfolgte bis Anfang des neuen Jahrhunderts. Danach stand das</text:p>
      <text:p text:style-name="Standard">Gebäude leer. Nach Stilllegung der Kaserne im Jahr 2001 wurde die Versorgung mit Strom, Wasser und Wärme über die Erschließung des Geländes komplett gekappt. Das Finanzgericht stellte fest: Das ehemalige Unteroffiziersheim ist aus bewertungs-rechtlicher Sicht ein Gebäude. Jedoch gilt es auch zu prüfen, ob die Benutzung des Gebäudes zumutbar und es daher bezugsfertig ist. Maßgeblich ist dabei der tatsächliche Zustand an dem Tag, auf den die Feststellung des Einheitswertes erfolgt.</text:p>
      <text:p text:style-name="P34">Grundsätzlich ist ein Gebäude nur bezugsfertig, wenn Fenster und Türen eingebaut sowie Anschlüsse für die Strom- und Wasserversorgung, Heizung sowie sanitäre Einrichtungen vorhanden sind. Diese Voraussetzungen waren nicht erfüllt. Daher stufte das Gericht den Grundbesitz als unbebautes Grundstück ein.</text:p>
      <text:p text:style-name="P35"><text:span text:style-name="T36">Überlassung von Vieheinheiten an eine KG Vorabgewinn als umsatzsteuerpflichtiges Entgelt</text:span></text:p>
      <text:soft-page-break/>
      <text:p text:style-name="Standard">In einem Revisionsverfahren vor dem BFH war der 5. Senat gefordert. Und hier die Ausgangssituation: Ein Land- und Forstwirt unterhielt seinen eigenen Betrieb<text:s/>und versteuerte seine Umsätze nach Durchschnitts-sätzen (§ 24 UStG). Darüber hinaus war er an einer Kommanditgesellschaft (KG) beteiligt. Die Gesellschaft war Inhaberin eines landwirtschaftlichen Betriebs mit dem Schwerpunkt Ferkelaufzucht (Tierhaltungskooperation gemäß § 51a BewG). Der Landwirt hielt als Komplementär 97 % der Gesellschaftsanteile.</text:p>
      <text:p text:style-name="Standard">Der Komplementär überließ der KG 140 Vieheinheiten zur Nutzung. Als Gegenleistung erhielt der Gesellschafter in den Jahren 2011 bis 2013 insgesamt rund 2.000<text:s/>Euro als Vorabgewinn. Der Gesellschaftsvertrag sah vor, dass die Vergütung in Form des Vorabgewinns nachträglich insoweit entfällt, wie sie nicht aus den tatsächlichen Gewinnen der Gesellschaft erbracht werden kann. Das von der Gesellschaft an ihn gezahlte<text:s/>Entgelt wurde nicht der Umsatzsteuer unterworfen.</text:p>
      <text:p text:style-name="Standard">Das Finanzamt setzte die Umsatzsteuer zunächst antragsgemäß fest – verzichtete also auf die Besteuerung des gezahlten Vorabgewinns. Allerdings änderte das Finanzamt später seine Meinung und infolgedessen auch die Umsatzsteuerbescheide des Unternehmers. Das vereinnahmte Entgelt wurde nachträglich als umsatzsteuerpflichtig eingestuft und vom Finanzamt mit dem Regelsteuersatz versteuert. Gegen diese Entscheidung klagte der Landwirt.</text:p>
      <text:p text:style-name="Standard">Und was sag(t)en die Gerichte? Der Rechtsstreit landete zunächst beim Finanzgericht Düsseldorf (Urteil vom 19.1.2018, 1 K 1018/16 U). Da die Klage des Land- und Forstwirts dort aber nicht den erwünschten Erfolg brachte und der Kläger die Revision einlegte, musste sich letztlich auch<text:s/>der BFH mit der Angelegenheit befassen. Im Revisionsverfahren wies der Kläger insbesondere darauf hin, dass die Überlassung der</text:p>
      <text:p text:style-name="Standard">Vieheinheiten nicht im Rahmen eines Leistungsaustausches erfolgt sei. Und (umsatz-) steuerbar können auch nur fest vereinbarte<text:s/>Leistungen sein. Diese Bedingung würden Leistungen nicht erfüllen, die wie im vorliegenden Fall von der Höhe des Gewinns und<text:s/><text:line-break/>damit einem zufälligen wirtschaftlichen Ergebnis abhängen. Im Extremfall könne durch das Ausbleiben eines Gewinns sogar der gesamte ausgezahlte Vorabgewinn wieder zurückgefordert werden.</text:p>
      <text:p text:style-name="Standard">Aber auch beim BFH konnte der Unternehmer mit seinen Argumenten nicht wirklich punkten. Das Gericht erklärte – genauso wie die Vorinstanz – die Versteuerung des Vorabgewinns mit dem Regelsteuersatz für rechtens. Denn das Überlassen der Vieheinheiten und die (Vorab)Vergütung bedingen sich gegenseitig. Von daher liegt ein Austauschverhältnis vor. Ein zentraler Grund für die Versteuerung des Vorabgewinns war im Übrigen die Tatsache, dass der Gesellschafter nicht nur mit der Zahlung des Entgelts, sondern auch mit dessen dauerhaften Verbleib bei ihm rechnen konnte. Denn im konkreten Fall waren für das Gericht keine<text:s/><text:line-break/>Umstände erkennbar, die zu einem nachträglichen Wieder-Einkassieren des gezahlten Vorabgewinns hätten führen können. Denn schließlich erwirtschaftete die KG in den Jahren 2011 bis 2013 ausreichend Gewinne, sodass die geleisteten Zahlungen dauerhaft beim Landwirt verblieben.</text:p>
      <text:p text:style-name="Standard">Das einzig erfreuliche für den Kläger: Die im Zusammenhang mit der Überlassung der Vieheinheiten an die KG angefallene Vorsteuer durfte der Unternehmer geltend machen und dadurch seine Umsatzsteuerzahllast mindern.</text:p>
      <text:p text:style-name="Standard">Auch die Hoffnung des Unternehmers auf Anwendung des Durchschnittssteuersatzes anstelle des Regelsteuersatzes war<text:s/>vergebens, zumal das Überlassen von Vieheinheiten keine sonstige Leistung ist, die der Pauschalbesteuerung unterliegt (Urteil vom 12.11.2020, V R 22/19).</text:p>
      <text:p text:style-name="Standard"/>
      <text:p text:style-name="Standard"><text:span text:style-name="T37">Investitionsabzugsbetrag: Nachweis der nahezu ausschließlichen betrieblichen Pkw-Nutzung</text:span></text:p>
      <text:p text:style-name="Standard"/>
      <text:p text:style-name="P38">Hat ein Steuerpflichtiger für die Anschaffung eines betrieblichen Pkw einen Investitionsabzugsbetrag (IAB) gebildet und wird das Kfz auch privat mitgenutzt, kann der<text:s/><text:soft-page-break/>betriebliche Nutzungsumfang nicht nur über ein ordnungsgemäßes Fahrtenbuch nachgewiesen werden. Der auf den Betrieb entfallende Nutzungsanteil, der in den ersten zwei Kalenderjahren bei mindestens 90 % liegen muss, um eine rückwirkende Auflösung des IAB zu vermeiden, kann auch durch andere Nachweise glaubhaft gemacht werden. Das hat der BFH mit Urteil vom<text:s/>15.7.2020 klargestellt (III R 62/19).</text:p>
      <text:p text:style-name="Standard">In seiner Entscheidung befasst sich der BFH zunächst ausführlich mit dem im Gesetz verankerten Begriff des „ordnungsgemäßen Fahrtenbuchs“ – vor allem, weil dieser Begriff gesetzlich nicht näher bestimmt ist.</text:p>
      <text:p text:style-name="Standard">Der BFH stellt unter anderem fest: § 6 Abs. 1 Nr. 4 Satz 3 EStG enthält Ausführungen zum Fahrtenbuch. Aus dem Wortlaut der Vorschrift sowie aus dem Sinn und Zweck der gesetzlichen Regelung folgt, dass die dem Nachweis des zu versteuernden Privatanteils an der Gesamtfahrleistung dienenden Aufzeichnungen eines Steuerpflichtigen (mittels eines Fahrtenbuchs) eine hinreichende Gewähr für ihre Vollständigkeit und Richtigkeit bieten und mit vertretbarem Aufwand auf ihre materielle Richtigkeit hin überprüfbar sein müssen.</text:p>
      <text:p text:style-name="P39">Dazu gehört auch, dass das Fahrtenbuch zeitnah und in geschlossener Form zu führen ist, um so nachträgliche Einfügungen oder Änderungen auszuschließen oder zumindest als solche erkennbar zu machen. Hierfür hat ein Fahrtenbuch neben dem Datum und den Fahrtzielen grundsätzlich auch den jeweils aufgesuchten Kunden oder Geschäftspartner und falls ein solcher nicht vorhanden ist den konkreten Gegenstand der beruflichen Verrichtung aufzuführen. Bloße Ortsangaben im Fahrtenbuch reichen allenfalls dann aus, wenn sich der aufgesuchte Kunde oder Geschäftspartner aus der Ortsangabe<text:span text:style-name="T40"><text:s/></text:span>zweifelsfrei ergibt oder wenn sich dessen Name auf einfache Weise unter Zuhilfenahme von Unterlagen ermitteln lässt, die ihrerseits nicht mehr ergänzungsbedürftig sind. Außerdem muss das Fahrtenbuch die zu erfassenden Fahrten einschließlich des an ihrem Ende erreichten Gesamtkilometerstands vollständig und in ihrem fortlaufenden Zusammenhang wiedergeben. Die Aufzeichnungen müssen Angaben zu den geschäftlichen Reisen enthalten, anhand derer sich die berufliche Veranlassung der Fahrten plausibel nachvollziehen und gegebenenfalls auch nachprüfen lässt.</text:p>
      <text:p text:style-name="Standard">Die notwendigen Angaben müssen sich in hinreichend übersichtlicher und geordneter Form regelmäßig schon dem Fahrtenbuch selbst entnehmen lassen und<text:s/>dadurch eine stichprobenartige Überprüfung ermöglichen. Das schließt nicht aus, im Fahrtenbuch gegebenenfalls auch Abkürzungen für bestimmte, häufiger aufgesuchte Fahrtziele und Kunden oder für einzelne regelmäßig wiederkehrende Reisezwecke zu verwenden,<text:s/>solange die gebrauchten Kürzel entweder aus sich heraus verständlich oder zum Beispiel auf einem dem Fahrtenbuch beigefügten Erläuterungsblatt näher aufgeschlüsselt sind.</text:p>
      <text:p text:style-name="Standard">Der BFH weist in seinem Urteil aber auch darauf hin, dass zum Beispiel zur steuerlichen Abgrenzung von Privat- und Betriebsvermögen auch andere Aufzeichnungen herangezogen werden können. Gleiches gilt nach Meinung des BFH auch für den Nachweis einer mindestens 90-prozentigen betrieblichen Nutzung für IAB-Zwecke, zumal § 7g EStG nicht auf ein Fahrtenbuch verweist. Aus diesem Grund wurde die Entscheidung der Vorinstanz aufgehoben, da diese allein auf das Fahrtenbuch als Beweismittel abstellte. Die Vorinstanz muss nun prüfen, ob die vom Steuerpflichtigen vorgelegten Nachweise (zusammen mit den<text:s/>unvollständigen Fahrtenbuchaufzeichnungen) ausreichen, um den vorgeschriebenen Nutzungs-umfang glaubhaft zu machen.</text:p>
      <text:p text:style-name="P41"><text:span text:style-name="T42">Veräußerung eines Grundstücks steuerpflichtig mangels früherer Betriebsaufgabe</text:span></text:p>
      <text:p text:style-name="Standard">Stellt ein Finanzamt die Betriebsaufgabe in einem Jahr fest,<text:s/>das bereits 15 Jahre zurückliegt und erklärt es gleichzeitig die Verjährung der Steuerschulden, so muss diese Entscheidung später nicht zwangsläufig von einem Finanzgericht mitgetragen werden. Das Gericht ist nicht<text:s/><text:soft-page-break/>verpflichtet, einer zum damaligen Zeitpunkt geltenden Verwaltungsauffassung rechtlich zu folgen. Diese Erfahrung – mit schmerzhaften finanziellen Konsequenzen musste ein Land- und Forstwirt machen, der ein Grundstück veräußert hatte, das entgegen seiner Annahme nicht bereits Privat-, sondern mangels wirksam erklärter Betriebsaufgabe noch Betriebsvermögen war. Daher musste der Entnahmegewinn vom Land- und Forstwirt im Nachhinein noch versteuert werden (FG Münster, Urteil vom 6.11.2020, 4 K 1326/17 F).</text:p>
      <text:p text:style-name="Standard">Der Sachverhalt: Der Kläger war Eigentümer mehrerer Grundstücke, die er von seiner<text:span text:style-name="T43"><text:s/></text:span>Ehefrau (und die diese wiederum von ihrem Vater) geerbt hatte. Der Schwiegervater bewirtschaftete die Grundstücke ursprünglich im Rahmen eines land- und forstwirtschaftlichen Betriebs selbst und verpachtete sie ab dem Jahr 1965 dann an unterschiedliche Personen. Im Jahr 1980 stellte das Finanzamt nachträglich die Betriebsaufgabe im Jahr 1965 fest und ging von einer Verjährung möglicher Steueransprüche aus.</text:p>
      <text:p text:style-name="P44">Als der Land- und Forstwirt dann in den Jahren 2012 und 2013 einen Teil der bis dahin verpachteten Flächen veräußerte und einen anderen Teil auf seine Tochter übertrug, sah das Finanzamt darin einen steuerpflichtigen Vorgang (Veräußerung bzw. Entnahme von Betriebsvermögen). Und das zu Recht, denn das Gericht konnte keine wirksame Aufgabe des Betriebs in der Vergangenheit feststellen, sodass es auch zu keiner Verjährung der Steuerschulden gekommen war.</text:p>
      <text:p text:style-name="P45"><text:span text:style-name="T46">Verzehrvorrichtungen in Supermärkten und Einkaufszentren: umsatzsteuerliche Folgen</text:span></text:p>
      <text:p text:style-name="Standard">Verkauft ein Unternehmer Speisen zum Mitnehmen oder zum Verzehr vor Ort? Die Antwort auf diese Frage ist aus umsatzsteuerlicher Sicht durchaus bedeutsam. Denn danach richtet sich zumindest in Deutschland die Höhe des anzuwendenden Umsatzsteuersatzes. Die Abgrenzung zwischen einer ermäßigt besteuerten Lieferung (Speisen zum Mitnehmen) und einer regelbesteuerten Dienstleistung (Verzehr vor Ort) hat schon viele deutsche Finanzgerichte beschäftigt. Von Bedeutung für die Abgrenzung einer Lieferung von einer (Dienst-)leistung ist zum Beispiel die Frage, ob dem Kunden Mobiliar und Geschirr zum Verzehr von Speisen bereitgestellt wird.</text:p>
      <text:p text:style-name="Standard">Nachdem viele Finanzgerichte entschieden haben, dass der Dienstleistungscharakter regelmäßig überwiegt, wenn der Unternehmer selbst Verzehrvorrichtungen vorhält (und diese<text:s/>auch von den Kunden genutzt werden), ist in letzter Zeit eine neue Konstellation in den Mittelpunkt der Betrachtung gerückt: Das Bereitstellen von Verzehr-vorrichtungen, insbesondere von Tischen und Stühlen, in Supermärkten und Einkaufszentren durch den Unternehmer selbst oder durch Dritte. Es zeichnet sich ab, dass sich die Finanzgerichte bei der umsatzsteuerlichen Beurteilung einig sind. Befinden sich die Verzehrvorrichtungen am Verkaufsort und werden diese dann von den Kunden zum Verzehr genutzt, überwiegt der Dienstleistungscharakter.</text:p>
      <text:p text:style-name="P47">Auch der Europäische Gerichtshof (EuGH) hat sich mit dem Thema „den Verzehr unterstützende Dienstleistungen“ auseinandergesetzt. Bietet ein Unternehmer diese selbst oder über einen Dritten ausreichend an und greift der Kunde auch darauf zurück, ist die Grenze zur Dienstleistung überschritten (Urteil vom 22.4.2021, C-703/19).</text:p>
      <text:p text:style-name="P48"><text:span text:style-name="T49">Abschluss eines Landpachtvertrags durch eine GbR: Formerfordernisse kennen und beachten</text:span></text:p>
      <text:p text:style-name="P50">Eine GbR ist ein Zusammenschluss von mindestens zwei Personen,<text:s/>welche einen gemeinsamen Geschäftszweck verfolgen. Im Geschäftsverkehr kann einer der Gesellschafter zur Alleinvertretung berechtigt sein. Dies bedeutet, dass dieser Gesellschafter auch allein rechtsverbindliche Verträge für die GbR abschließen darf. In diesem Zusammenhang sind<text:s/><text:soft-page-break/>allerdings Formerfordernisse zu beachten, so der BGH (Urteil vom 6.11.2020, LwZR 5/19).</text:p>
      <text:p text:style-name="Standard">Zum Sachverhalt: Die Mutter des späteren Klägers verpachtete landwirtschaftliche Flächen an eine GbR. Im Rubrum des Vertragesstand nur der Name der GbR, die Namen der Gesellschafter fehlten. Vereinbart war unter anderem: „Die Pachtzeit dauert zwölf Jahre, und zwar vom 1. November 2007 bis zum 31. Oktober 2019. … Nach Ablauf des Pachtverhältnisses kann jede Vertragspartei eine Vertragsverlängerung um weitere sechs Jahre verlangen …“. Unterzeichnet war der Vertrag auf Seiten der Beklagten (= GbR) von ihrem alleinvertretungsberechtigten Gesellschafter – allerdings nur mit dessen Namen, also ohne weiteren Zusatz.</text:p>
      <text:p text:style-name="Standard">Nach Ablauf des zwölfjährigen Vertragszeitraums kündigte der alleinvertretungsberechtigte Gesellschafter an, die GbR wolle von der Verlängerungsoption Gebrauch machen. Der Kläger wollte den Pachtvertrag aber nicht verlängern und zum 31. Oktober 2019 auslaufen lassen. Um dies rechtlich durchzusetzen, verwies er auf formale Mängel bei den Willenserklärungen der GbR. Und der BGH gab ihm Recht. Denn bei den Unterschriften des alleinvertretungsberechtigten Gesellschafters fehlte ein Vertretungszusatz, um dem Schrifterfordernis zu genügen. Aufgrund des<text:s/>Fehlens eines solchen Zusatzes war unklar, für wen der Unterzeichner letztlich handelt(e).</text:p>
      <text:p text:style-name="P51"/>
      <text:p text:style-name="P52"><text:span text:style-name="T53">Bildung eines IAB für die Anschaffung eines GbR-Anteils zulässig?</text:span></text:p>
      <text:p text:style-name="Standard">Das Finanzgericht Münster hat die Bildung eines Investitionsabzugsbetrages (IAB) für die Anschaffung eines Anteils an einer bereits bestehenden GbR, die zwei Photovoltaikanlagen auf angemieteten Dachflächen unterhielt, abgelehnt (Urteil vom 26.3.2021, 4 K 1018/19 E,F).</text:p>
      <text:p text:style-name="Standard">Der Sachverhalt: Ein Ehepaar wurde zusammen zur Einkommensteuer veranlagt. Die Ehefrau war als Gesellschafterin an einer GbR beteiligt, die zwei Photovoltaikanlagen betrieb. Dieser GbR-Anteil sollte mit Wirkung zum 1.1.2018 entgeltlich auf den Ehemann übertragen werden. In ihrer Feststellungserklärung für 2016 machte die GbR für den Ehemann (und späteren Kläger) wegen des geplanten Anteilserwerbs einen Investitionsabzugsbetrag nach § 7g Abs. 1 EStG geltend. Hilfsweise beantragten die Ehegatten die Berücksichtigung des IAB im Rahmen ihrer Einkommensteuerveranlagung 2016. Beides lehnte das<text:s/>Finanzamt ab.<text:s/><text:line-break/>Die Ehegatten zogen deswegen vor Gericht.</text:p>
      <text:p text:style-name="P54">Das Finanzgericht sah aber keinen Rechtsanspruch auf Berücksichtigung des IAB im Rahmen der GbR-Feststellungserklärung, zumal der Ehemann im Jahr 2016 noch nicht an der Gesellschaft beteiligt war.</text:p>
      <text:p text:style-name="P55">Und das Gericht lehnte es ebenfalls ab, den beantragten IAB bei der Einkommensteuerveranlagung zu berücksichtigen. Denn der Kauf eines GbR-Anteils stellt keine Anschaffung eines Wirtschaftsguts, sondern den Erwerb von Anteilen an einzelnen Wirtschaftsgütern<text:s/>dar. Hinsichtlich dieser Güter fehle es an einer beabsichtigten Nutzung in einem Betrieb des Ehemanns. Zudem stellt das Gesetz bei einer GbR auf die Nutzung des IAB durch die Gesellschaft und nicht auf die Nutzung durch einen ihrer Gesellschafter ab, so das Gericht.</text:p>
      <text:p text:style-name="P56"><text:span text:style-name="T57">BMF äußert sich zu Fragen im Zusammenhang mit § 6 Abs. 3 EStG</text:span></text:p>
      <text:p text:style-name="Standard">Die Finanzverwaltung hat sich zu einigen Zweifelsfragen im Zusammenhang mit § 6 Abs. 3 EStG geäußert (BMF-Schreiben vom 5.5.2021 – IV C 6 – S 2240/19/10003:017). Die Verwaltung folgt<text:s/>in einigen Punkten der Rechtsprechung des BFH und ändert insoweit die Randziffern 9, 10, 13, 19 und 31 ihrer im BMF-Schreiben vom 20.11.2019 wiedergegebenen Rechtsauffassung.</text:p>
      <text:p text:style-name="Standard">Der BFH hat mit Urteil vom 10.9.2020 (IV R 14/18) entschieden, dass bei einer unentgeltlichen<text:s/><text:soft-page-break/>Übertragung eines Mitunternehmeranteils die Buchwerte nicht fortgeführt werden können, wenn der Übertragende tag-/zeitgleich eine funktional wesentliche Betriebsgrundlage seines Sonderbetriebsvermögens veräußert. Randziffer 9 des<text:s/><text:line-break/>Schreibens regelt nun: „Wird im Zeitpunkt der Übertragung eines Anteils am Gesamthandsvermögen funktional wesentliches Sonderbetriebsvermögen zurückbehalten und zeitgleich in das Privatvermögen des Übertragenden überführt, ist eine Buchwertfortführung nach § 6 Abs. 3<text:s/>Satz 1 EStG nicht zulässig, weil sich das funktional wesentliche Sonderbetriebsvermögen zum Zeitpunkt der Entnahme noch im Betriebsvermögen des Übertragenden befand und bei einer derartigen Konstellation gerade nicht alle im Übertragungszeitpunkt noch vorhandenen wesentlichen Betriebsgrund-lagen des Betriebs nach § 6 Abs. 3 Satz 1 EStG übertragen werden. Es liegt in diesem Fall insgesamt grundsätzlich eine tarifbegünstigte Aufgabe des gesamten Mitunternehmeranteils vor. Die stillen Reserven im Gesamthandsvermögen und im Sonderbetriebsvermögen sind aufzudecken. § 6 Abs. 3 Satz 2 EStG ist nicht anwendbar, da der Übertragende mit der Übertragung des (gesamten) Anteils am Gesamthandsvermögen nicht mehr Mitunternehmer ist.“</text:p>
      <text:p text:style-name="P58">Die neu eingefügte Ziffer 9a regelt ergänzend hierzu: „Für die Frage, ob die Übertragung des Anteils am Gesamthands-vermögen und die Veräußerung an Dritte oder die Überführung ins Privatvermögen<text:span text:style-name="T59"><text:s/></text:span>zeitgleich vorgenommen werden, ist auf das im Zeitpunkt der Übertragung vorhandene Betriebsvermögen<text:s/>abzustellen. Für diese zeitpunktbezogene Prüfung ist folglich der Zeitpunkt des Übergangs des wirtschaftlichen Eigentums maßgeblich. Es ist unschädlich, wenn noch vor Übertragung des (verbliebenen) gesamten Mitunternehmeranteils eine funktional wesentliche<text:s/>Betriebsgrundlage aus diesem Anteil durch Veräußerung an Dritte oder Überführung in das Privatvermögen ausgeschieden ist. Hierbei genügt auch die sogenannte juristische Sekunde. Damit folgt die Finanzverwaltung der Rechtsprechung des BFH vom 10.9.2020 und<text:s/>wendet nunmehr eine zeit-punktbezogene Betrachtungsweise an.</text:p>
      <text:p text:style-name="Standard">Angepasst wurde auch die Randziffer 10, die eine Aussage zum Verhältnis zwischen § 6 Abs. 3 und § 6 Abs. 5 EStG trifft. Deshalb entfällt die bisher allgemein gehaltene Aussage, dass gleichwohl eine Buchwert-fortführung nach § 6 Abs. 3 Satz 1 EStG für die Übertragung eines reduzierten Mitunternehmeranteils möglich sein kann. Dies betrifft die Fälle, in welchen im Zeitpunkt der Übertragung des Anteils am Gesamthandsvermögen funktional wesentliches<text:s/>Betriebsvermögen/Sonderbetriebsvermögen übertragen wird (§ 6 Abs. 5 Satz 3 EStG) oder eine Überführung in ein anderes Betriebsvermögen/Sonderbetriebsvermögen des Steuerpflichtigen erfolgt (§ 6 Abs. 5 EStG).</text:p>
      <text:p text:style-name="Standard">Überarbeitet wurde auch Randziffer 13. Statt taggleiche werden nun zeitgleiche Veräußerungen oder Entnahmen (mit Ausnahme von Überführungen und Übertragungen nach § 6 Abs. 5 EStG) als schädlich für eine Buchwertfortführung nach § 6 Abs. 3 EStG angesehen, wenn diese aufgrund einheitlicher Planung erfolgen. Die Ziffer 19 verweist jetzt auch auf das BFH-Urteil vom 10.9.2020 (IV R 14/18) und in Ziffer 31 wird klargestellt, dass nunmehr nur noch die zeitgleiche Entnahme oder die Veräußerung von Betriebs-/Sonderbetriebsvermögen schädlich ist.</text:p>
      <text:p text:style-name="P60"/>
      <text:p text:style-name="P61"><text:span text:style-name="T62">Höhe des<text:s/></text:span><text:span text:style-name="T63">Veräußerungsgewinns nach § 23 EStG bei Verzicht auf Feststellung eines Entnahmegewinns</text:span></text:p>
      <text:p text:style-name="P64">Das Finanzgericht Rheinland-Pfalz hat festgelegt, wie die (fiktiven) Anschaffungskosten zu ermitteln sind, die bei der Feststellung eines Veräußerungsgewinns im Sinne von § 23 EStG zu berücksichtigen sind, wenn das betreffende Grundstück vorher ohne Ansatz eines Entnahmegewinns aus dem Betriebs- in das Privatvermögen überführt wurde. Das Gericht hat diesbezüglich Folgendes entschieden: Bei der Ermittlung des Gewinns ist der tatsächlich angesetzte Entnahmewert anzusetzen, und zwar unabhängig davon, ob dieser Wert fehlerhaft war (Urteil vom 8.12.2020, 3 K 1277/20).</text:p>
      <text:soft-page-break/>
      <text:p text:style-name="Standard">Im Streitfall hatte ein Vater ein Grundstück aus seinem Betriebsvermögen entnommen und es dann seinen Kindern geschenkt. Die Schenkung erfolgte unter dem Vorbehalt des lebenslangen Nießbrauchs. Der Verkehrswert des Grundstücks wurde im Übertragungsvertrag mit 300.000 Euro angegeben. Einen Entnahmegewinn aufgrund der Überführung des Grundstücks aus dem Betriebs- in<text:s/>sein Privatvermögen erklärte der Vater in seiner Einkommensteuererklärung allerdings nicht. Dennoch erlangte der letztlich nicht korrekte Steuerbescheid des Vaters Bestandskraft.</text:p>
      <text:p text:style-name="Standard">Als der Vater verstarb, wurde das Grundstück von seinen Kindern für 570.600 Euro veräußert. Der von den Kindern ermittelte Veräußerungsgewinn belief sich auf lediglich 14.265 Euro. Zu diesem Betrag kamen die Kinder, indem sie vom tatsächlichen Veräußerungserlös die fiktiven Anschaffungskosten „Entnahmewert Betriebsvermögen“ in Höhe<text:s/>von 556.335 Euro abzogen.</text:p>
      <text:p text:style-name="Standard">Das Finanzamt war dagegen der Meinung, der ursprüngliche Buchwert des Grundstücks im Betriebsvermögen des Vaters müsse anstelle des Teilwerts zum Zeitpunkt der Überführung in das Privatvermögen zum Ansatz kommen. Der Buchwert betrug lediglich 11.582 Euro (= originäre Anschaffungskosten des Grundstücks). Dadurch erhöhte sich der nach § 23 EStG zu versteuernde Veräußerungsgewinn auf stattliche 559.018 Euro. Die Rechtfertigung des Finanzamtes: Da der Vater als Rechtsvorgänger keinen<text:s/>Entnahmegewinn angesetzt und versteuert hatte, sei der ursprüngliche Buchwert heranzuziehen. Das wollten die Kinder nicht akzeptieren und zogen daher vor Gericht – letztlich aber ohne Erfolg.</text:p>
      <text:p text:style-name="Standard">Denn das Finanzgericht hielt die Klage für unbegründet. Das beklagte Finanzamt hat den Gewinn zu Recht in Höhe von 559.018 Euro festgestellt. Die Begründung des Gerichts: Als Anschaffung gilt nach § 23 Abs. 1 Satz 2 EStG auch die Überführung eines<text:s/><text:line-break/>Wirtschaftsguts in das Privatvermögen des Steuerpflichtigen durch Entnahme oder Betriebsaufgabe. Und nach § 23 Abs. 1 Satz 3 EStG ist bei unentgeltlichem Erwerb dem Rechtsnachfolger die Überführung des Wirtschaftsguts in das Privatvermögen durch den Rechtsvorgänger zuzurechnen.</text:p>
      <text:p text:style-name="Standard">An die Stelle der Anschaffungskosten tritt gemäß<text:s/>§ 23 Abs. 3 Satz 3 EStG in den Fällen der Überführung eines Wirtschaftsguts in das Privatvermögen des Steuerpflichtigen durch Entnahme der nach § 6 Abs. 1 Nr. 4 EStG angesetzte Wert (Teilwert). Seit dem Inkrafttreten des Steuerbereinigungsgesetzes 1999 ist bei der Ermittlung des privaten Veräußerungsgewinns nicht mehr der „anzusetzende“, sondern der „angesetzte“ Wert maßgeblich. Das ist der Wert, der der Steuerfestsetzung im Steuerbescheid des Veranlagungszeitraums, in dem die Entnahme des Wirtschaftsgutes<text:s/>aus dem Betriebsvermögen erfolgt ist, zugrunde gelegt wurde – unabhängig davon, ob sich dieser Wert später als fehlerhaft herausstellt.</text:p>
      <text:p text:style-name="Standard">Und da bei der Entnahme des Grundstücks durch den Vater aus dem Betrieb kein Entnahmegewinn festgestellt wurde, ist faktisch nur der ursprüngliche Buchwert als Entnahmewert berücksichtigt worden. Der damalige Verzicht auf die Besteuerung der stillen Reserven ist nun nachzuholen. Die Revision ist beim BFH anhängig (IX R 3/21).</text:p>
      <text:p text:style-name="P65"><text:span text:style-name="T66">Abzug der beim Tod des Steuerpflichtigen noch n</text:span><text:span text:style-name="T67">icht berücksichtigten Erhaltungsaufwendungen</text:span></text:p>
      <text:p text:style-name="Standard">Stirbt ein Steuerpflichtiger, müssen dessen Erben als Rechtsnachfolger häufig noch eine Steuererklärung für den Verstorbenen abgeben – zum Beispiel, weil im Jahr des Todes Einkünfte erzielt wurden, die noch nicht versteuert wurden.</text:p>
      <text:p text:style-name="Standard">Nach einer Entscheidung des BFH ist die letzte Steuererklärung des Erblassers auch von Bedeutung, wenn es um den Abzug von Erhaltungsaufwand geht, der im Zusammenhang mit einem vom Steuerpflichtigen vermieteten Gebäude angefallen ist<text:s/>(Urteil vom 10.11.2020, IX R 31/19).</text:p>
      <text:p text:style-name="Standard">Im Streitfall hatte die Ehefrau die von ihrem verstorbenen Ehemann im Rahmen seiner Vermietungseinkünfte steuerlich noch nicht genutzten Erhaltungsaufwendungen in Höhe von 30.000 Euro als Werbungskosten in der letzten Steuererklärung des Erblassers bei den<text:s/><text:soft-page-break/>Einkünften aus Vermietung und<text:span text:style-name="T68"><text:s/></text:span>Verpachtung geltend gemacht. Der Erhaltungsaufwand war dem verstorbenen Ehemann im Rahmen der Vermietung eines ihm gehörenden Hauses entstanden. Das Gebäude war im Januar auf die Erben des<text:s/>Eigentümers übergegangen, was das Finanzamt dazu bewog, nur den auf diesen Monat entfallenden Anteil am Gesamt-Erhaltungsaufwand von 30.000 Euro in der Steuererklärung des Erblassers anzuerkennen. Der Restbetrag sollte der Erbengemeinschaft zugeordnet werden und sich dort über die Zeit steuerlich auswirken.</text:p>
      <text:p text:style-name="Standard">Der BFH legte allerdings sein Veto ein: Hat ein Steuerpflichtiger Erhaltungsaufwendungen nach § 82b EStDV auf mehrere Jahre verteilt und verstirbt er vor Ablauf des Verteilungszeitraums, ist der noch nicht berücksichtigte Teil der Erhaltungsaufwendungen im Veranlagungsjahr des Versterbens als Werbungskosten anzusetzen.</text:p>
      <text:p text:style-name="P69"/>
      <text:p text:style-name="P70"><text:span text:style-name="T71">Zwangsversteigerung von Grundstücken als privates Veräußerungsgeschäft</text:span></text:p>
      <text:p text:style-name="Standard">Die Zwangsversteigerung eines Grundstücks kann ein privates Veräußerungsgeschäft gemäß § 23 EStG sein. Das entschied das Finanzgericht Düsseldorf mit Beschluss vom 26.11.2020 (2 V 2664/20 A [E]).</text:p>
      <text:p text:style-name="Standard">Der Fall: Im Jahr 2019 wurden zwei Grundstücke eines Steuerpflichtigen zwangsversteigert, die er im Jahr 2009 ebenfalls im Wege der Zwangsversteigerung erworben hatte. Das Finanzamt sah darin zwei private Veräußerungsgeschäfte und stellte daher sonstige Einkünfte fest. Die Höhe des durch den Kauf und den späteren Weiterverkauf erzielten Überschusses war nicht streitig.</text:p>
      <text:p text:style-name="P72">Der Steuerpflichtige klagte gegen die Entscheidung des Finanzamtes und beantragte bei Gericht auch die Aussetzung der Vollziehung des Steuerbescheids, da er der Ansicht war, dass ein Eigentumsverlust aufgrund einer Zwangsversteigerung keine Veräußerung im Sinne von<text:s/>§ 23 EStG sei. Denn eine Enteignung beruhe nicht auf einem willentlichen Entschluss des Eigentümers. Angegriffen wurde auch die Berechnung der Zehnjahresfrist durch das Finanzamt. Es komme, so der Kläger, nicht auf den Zeitpunkt der Abgabe des Meistgebots, sondern auf das Datum des Zuschlagbeschlusses an, dass außerhalb der Zehnjahresfrist lag.</text:p>
      <text:p text:style-name="P73">Allerdings schlug sich das Finanzgericht auf die Seite des Finanzamtes, bejahte also ein privates Veräußerungsgeschäft. Denn auch bei einer Zwangsversteigerung beruht der Eigentumsverlust auf einem Willensentschluss, da eine anderweitige Befriedigung der Gläubiger die Zwangsvollstreckung verhindern kann. Auf die wirtschaftliche Möglichkeit komme es nicht an. Und der Verkauf fand auch innerhalb von 10 Jahren statt, da<text:s/>es auf den Tag der Abgabe des Meistgebots ankomme, so das Gericht.</text:p>
      <text:p text:style-name="P74"><text:span text:style-name="T75">Abbruchkosten und Architektenkosten als Werbungskosten bei Grundstücksveräußerung</text:span></text:p>
      <text:p text:style-name="Standard">Das Finanzgericht Düsseldorf entschied: Führt der Abbruch eines Gebäudes auf ei-ner nachträglich parzellierten Teilfläche eines im Übrigen für die Errichtung eines Gebäudes zu eigenen Wohnzwecken erworbenen Grundstücks zu einem höheren Verkaufspreis dieser Fläche und kommt es durch die Veräußerung zu Einkünften aus einem privaten Veräußerungsgeschäft im Sinne<text:s/>von § 23 EStG, handelt es sich bei den Abbruchkosten um Werbungskosten (Urteil vom 2.2.2021, 10 K 3253/17 E).</text:p>
      <text:p text:style-name="Standard">Der Sachverhalt: Ein Ehepaar erwarb ein Grundstück, das aus den Flurstücken 3 und 4 bestand. Auf dem Flurstück 3 befand sich ein Gebäude. Im Auftrag des Ehepaares erstellten Architekten ein Sanierungskonzept für das Gebäude. Die Ehegatten entschieden sich dann aber dafür, das Grundstück zu parzellieren und auf einem Teil des Flurstücks 3 ein neues, eigenen Wohnzwecken</text:p>
      <text:p text:style-name="Standard">dienendes Gebäude zu errichten<text:s/>und den anderen Teil des Flurstücks 3 rechtlich abzutrennen und nach dem Abbruch des sich darauf befindlichen alten Gebäudes zu verkaufen. Die<text:s/><text:soft-page-break/>Abbruchkosten beliefen sich auf 44.000 Euro. Von den durch den Verkauf erzielten Einnahmen zogen die Eheleute die<text:s/>Abbruchkosten sowie die Kosten für das Sanierungskonzept als Werbungskosten ab, um dadurch den Veräußerungsgewinn zu verringern. Allerdings akzeptierte das Finanzamt nur den Abzug eines Teils der Abbruchkosten.</text:p>
      <text:p text:style-name="Standard">Gegen die Entscheidung klagte das Ehepaar. Das Gericht erkannte zwar in vollem Umfang die Abbruchkosten, nicht aber die Kosten für das Sanierungskonzept als Werbungskosten an, da die Veräußerung (oder alternativ die Vermietung) der Grundstücks-fläche, auf der sich das alte Gebäude befand, nicht von<text:s/>vornherein feststand.</text:p>
      <text:p text:style-name="P76"/>
      <text:p text:style-name="P77"><text:span text:style-name="T78">Geschäftsveräußerung im Ganzen bei Fortführung der Tätigkeit durch die Ehefrau</text:span></text:p>
      <text:p text:style-name="Standard">Das Finanzgericht Münster musste über das Vorliegen einer Geschäftsveräußerung im Ganzen im Sinne von § 1 Abs. 1a UStG entscheiden (Urteil vom 1.12.2020,<text:s/>15 K 1494/18 U). Der Sachverhalt: Ein selbstständiger Reitsporttrainer trainierte Spitzensportler auf deren Hofanlagen. Darüber hinaus bildete er Jungpferde aus, die überwiegend aus der Zucht seiner Ehefrau stammten und die nach Abschluss der Ausbildung verkauft wurden. Sofern Pferde fremden Dritten gehörten, versorgte der Ausbilder diese in einer Pferdepension. Zur Ausbildung der Tiere nutzte der Selbstständige Stallungen und Reithallen, die er von seiner Frau angemietet hatte.</text:p>
      <text:p text:style-name="Standard">Dann entschloss sich der Ausbilder, die mit seiner Ehefrau bestehenden Mietverhältnisse zu kündigen, diverse ihm gehörende Maschinen und Anlagen schenkungsweise auf seine Frau zu übertragen, die Pferdepension<text:span text:style-name="T79"><text:s/></text:span>aufzugeben und seine selbstständige Ausbildertätigkeit einzustellen. Die Ehefrau übernahm von ihrem Ehemann alle vertraglichen Verpflichtungen gegenüber Dritten und beschäftigte ihren Ehemann fortan als Ausbilder in ihrem Betrieb. Die Tätigkeit als selbstständiger Trainer von Spitzensportlern führte der Ehemann dagegen fort.</text:p>
      <text:p text:style-name="P80">Das<text:s/>Finanzamt ging von einer unentgeltlichen Übertragung einzelner Wirtschaftsgüter aus und lehnte eine nicht steuerbare Geschäftsveräußerung im Ganzen ab. Gegen diese Entscheidung klagte der Ausbilder mit Erfolg. Bedingung für eine Geschäftsveräußerung im Ganzen ist, dass die jeweilige Tätigkeit vom Erwerber fortgeführt werden kann, so das Finanzgericht. Diese Bedingung war erfüllt, da der Betrieb von der Ehefrau weitergeführt werden konnte und es sich bei der Tätigkeit als Reitsporttrainer um eine andere Tätigkeit handelte.</text:p>
      <text:p text:style-name="P81"><text:span text:style-name="T82">Mitnutzung von Verzehrvorrichtungen Dritter: Auswirkungen auf die Umsatzsteuer</text:span></text:p>
      <text:p text:style-name="Standard">Das BMF teilt mit Schreiben vom 22.4.2021 (III C 2 – S 7210/19/10002 :005) unter Bezugnahme auf das Ergebnis der Erörterung mit den obersten Finanzbehörden der Länder die Änderung von Abschnitt 3.6 des Umsatzsteuer-Anwendungserlasses mit.</text:p>
      <text:p text:style-name="Standard">Anlass für die Änderung ist das „Wiesnbrezn“-Urteil des BFH vom 3.8.2017 (V R 15/17). In diesem Urteil ging es um die Höhe der Umsatzsteuer beim Verkauf sogenannter Wiesnbrezn in<text:s/>Festzelten auf dem Münchner Oktoberfest. Die Brezel-Verkaufsstände und die Festzelte wurden von unterschiedlichen Personen betrieben.</text:p>
      <text:p text:style-name="Standard">Der BFH hatte entschieden, dass in diesem Fall auf den Brezelverkauf der ermäßigte Umsatzsteuersatz anzuwenden ist, es sich also um eine Lieferung und somit um keine Dienstleistung handelt. Das Gericht widersprach damit der Rechtsauffassung des Finanzamtes, das den Verkauf der Brezeln als restaurantähnlichen Umsatz (= Dienstleistung) eingestuft und den Regelsteuersatz angewandt hatte.</text:p>
      <text:p text:style-name="Standard">Konkret stellte sich der Sachverhalt folgendermaßen dar: Die spätere Klägerin pachtete während des Oktoberfestes Verkaufsstände in mehreren Festzelten. Die von ihr beschäftigten „Breznläufer“ gingen durch die Reihen des Festzelts und verkauften<text:s/>die Brezeln an die an<text:s/><text:soft-page-break/>Bierzelttischen sitzenden Gäste des Festzeltbetreibers. Das Finanzamt stufte den Verkaufsvorgang umsatzsteuer-rechtlich als sonstige Leistung ein. Denn aus Sicht des Finanzamtes überwog im konkreten Fall der Dienstleistungscharakter,<text:s/>zumal dem Brezelverkauf die von den Festzeltbetreibern bereitgestellte Infrastruktur, bestehend aus Zelt mit Biertischgarnituren und Musik, zuzurechnen sei. Die Konsequenz: regelbesteuerte Leistung statt ermäßigt besteuerte Lieferung von Speisen. Diese Ansicht teilte erstinstanzlich auch das Finanzgericht München (Urteil vom 22.2.2017, 3 K 2670/14).</text:p>
      <text:p text:style-name="P83">Der BFH war aber anderer Meinung. Das Gericht stellte fest: Die in den Festzelten aufgestellten Biertischgarnituren, bestehend aus Tischen und Bänken, dienten den gastronomischen Leistungen des Festzeltbetreibers. Daher handelte es sich aus Brezelverkaufs-Sicht um fremde Verzehrvorrichtungen, an denen kein Mitbenutzungsrecht bestand. Der Brezelverkauf ging mit keinen Verfügungs- oder Dispositionsmöglichkeit in dem Sinne einher, dass Brezelkäufern Sitzplätze im Festzelt zugewiesen werden konnten.</text:p>
      <text:p text:style-name="Standard">Es konnte nach der „Realität“ im Bierzelt auch nicht davon ausgegangen werden, dass Personen, die ausschließlich Brezeln von der Klägerin erwarben, zur Nutzung der Biertischgarnituren berechtigt gewesen wären, ohne zusätzliche Leistungen des Festzeltbetreibers in Anspruch nehmen zu müssen. Infolgedessen entschied sich der BFH für ermäßigt besteuerte Brezel-Lieferungen.</text:p>
      <text:p text:style-name="Standard">Aufgrund des BFH-Urteils hat die Finanzverwaltung nun den Umsatzsteuer-Anwendungserlass angepasst. In Abschnitt 3.6 Absatz 5 werden nach Satz 3 die folgenden<text:s/><text:line-break/>beiden Sätze angefügt: „Etwas anderes gilt aber, wenn dem Leistenden durch den Dritten der Art nach ein Mitbenutzungsrecht in Form von Verfügungs- und Dispositionsmöglichkeiten an dessen Dienstleistungs-elementen, zum Beispiel in Gestalt von Verzehrvorrichtungen, zugestanden worden ist (BFH-Urteil vom 3.8.2017, V R 15/17). Maßgebend sind immer die Umstände des jeweiligen Einzelfalls.“</text:p>
      <text:p text:style-name="P84">Der bisherige Satz 4<text:s/>wird neuer Satz 6 und wie folgt gefasst: „Dabei ist – ggf. unter Berücksichtigung der getroffenen Vereinbarungen – zu prüfen, inwieweit augenscheinlich von einem Dritten erbrachte Dienstleistungselemente dem speiseabgebenden Unternehmer zuzurechnen sind.“<text:s/>Die neuen Regelungen sind in allen offenen Fällen anzuwen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9-15T07:00:00Z</meta:creation-date>
    <dc:date>2021-09-15T07:00:00Z</dc:date>
    <meta:template xlink:href="Normal.dotm" xlink:type="simple"/>
    <meta:editing-cycles>2</meta:editing-cycles>
    <meta:editing-duration>PT0S</meta:editing-duration>
    <meta:document-statistic meta:page-count="11" meta:paragraph-count="77" meta:word-count="5336" meta:character-count="38882" meta:row-count="280" meta:non-whitespace-character-count="33623"/>
  </office:meta>
</office:document-meta>
</file>